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ookman Old Style" svg:font-family="'Bookman Old Style'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pitch="variable" style:font-charset="x-symbol"/>
    <style:font-face style:name="Symbol2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arial" svg:font-family="arial, helvetica, sans-serif"/>
  </office:font-face-decls>
  <office:automatic-styles>
    <style:style style:name="P1" style:family="paragraph" style:parent-style-name="Standard" style:list-style-name="WW8Num57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23eded" officeooo:paragraph-rsid="002b0137" fo:background-color="#ffffff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2fffc1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02b0137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02e532d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officeooo:rsid="000597c5" officeooo:paragraph-rsid="002b0137" style:font-name-asian="Symbol2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ize="12pt" fo:font-weight="normal" officeooo:rsid="0023eded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" style:family="text">
      <style:text-properties fo:font-size="12pt" fo:font-weight="normal" officeooo:rsid="002e532d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3" style:family="text">
      <style:text-properties fo:font-size="12pt" fo:font-weight="normal" officeooo:rsid="002ca35a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4" style:family="text">
      <style:text-properties fo:font-size="12pt" style:text-underline-style="solid" style:text-underline-width="auto" style:text-underline-color="font-color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5" style:family="text">
      <style:text-properties fo:font-size="12pt" style:text-underline-style="solid" style:text-underline-width="auto" style:text-underline-color="font-color" fo:font-weight="normal" officeooo:rsid="0023eded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6" style:family="text">
      <style:text-properties fo:font-size="12pt" style:text-underline-style="solid" style:text-underline-width="auto" style:text-underline-color="font-color" fo:font-weight="normal" officeooo:rsid="002b0137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7" style:family="text">
      <style:text-properties fo:font-size="12pt" fo:font-weight="bold" fo:background-color="#ffffff" loext:char-shading-value="0" style:font-size-asian="12pt" style:font-weight-asian="bold" style:font-name-complex="Times New Roman" style:font-size-complex="12pt"/>
    </style:style>
    <style:style style:name="T8" style:family="text">
      <style:text-properties fo:font-size="12pt" fo:font-weight="bold" officeooo:rsid="0023eded" fo:background-color="#ffffff" loext:char-shading-value="0" style:font-size-asian="12pt" style:font-weight-asian="bold" style:font-name-complex="Times New Roman" style:font-size-complex="12pt" style:font-weight-complex="normal"/>
    </style:style>
    <style:style style:name="T9" style:family="text">
      <style:text-properties fo:font-size="12pt" fo:background-color="#ffffff" loext:char-shading-value="0" style:font-size-asian="12pt" style:font-name-complex="Times New Roman" style:font-size-complex="12pt"/>
    </style:style>
    <style:style style:name="T10" style:family="text">
      <style:text-properties fo:font-size="12pt" officeooo:rsid="002b0137" fo:background-color="#ffffff" loext:char-shading-value="0" style:font-size-asian="12pt" style:font-name-complex="Times New Roman" style:font-size-complex="12pt"/>
    </style:style>
    <style:style style:name="T11" style:family="text">
      <style:text-properties fo:font-size="12pt" officeooo:rsid="002b0137" fo:background-color="#ffffff" loext:char-shading-value="0" style:font-size-asian="12pt" style:font-name-complex="Times New Roman" style:font-size-complex="12pt" style:font-style-complex="italic"/>
    </style:style>
    <style:style style:name="T12" style:family="text">
      <style:text-properties fo:color="#000000" loext:opacity="100%" fo:font-size="12pt" style:font-name-asian="Calibri" style:font-size-asian="12pt" style:font-name-complex="Times New Roman" style:font-size-complex="12pt"/>
    </style:style>
    <style:style style:name="T13" style:family="text">
      <style:text-properties fo:color="#000000" loext:opacity="100%" fo:font-size="12pt" fo:font-style="italic" style:font-name-asian="Calibri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loext:opacity="100%" fo:font-size="12pt" fo:font-style="italic" fo:background-color="#ffffff" loext:char-shading-value="0" style:font-name-asian="Calibri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loext:opacity="100%" fo:font-size="12pt" fo:background-color="#ffffff" loext:char-shading-value="0" style:font-name-asian="Calibri" style:font-size-asian="12pt" style:font-name-complex="Times New Roman" style:font-size-complex="12pt"/>
    </style:style>
    <style:style style:name="T16" style:family="text">
      <style:text-properties fo:color="#000000" loext:opacity="100%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fo:font-size="12pt" fo:font-weight="normal" officeooo:rsid="002fffc1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style:font-name="Times New Roman" fo:font-size="12pt" fo:font-weight="normal" officeooo:rsid="002b0137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loext:opacity="100%" style:font-name="Times New Roman" fo:font-size="12pt" fo:font-weight="normal" officeooo:rsid="002fffc1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font-variant="normal" fo:text-transform="none" fo:color="#000000" loext:opacity="100%" fo:font-size="12pt" fo:letter-spacing="normal" fo:font-style="normal" fo:font-weight="normal" officeooo:rsid="0023eded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font-variant="normal" fo:text-transform="none" fo:color="#000000" loext:opacity="100%" fo:font-size="12pt" fo:letter-spacing="normal" fo:font-style="normal" fo:font-weight="normal" officeooo:rsid="002e532d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font-variant="normal" fo:text-transform="none" fo:color="#000000" loext:opacity="100%" fo:font-size="12pt" fo:letter-spacing="normal" fo:font-style="normal" fo:font-weight="normal" officeooo:rsid="002ca35a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font-weight="normal" officeooo:rsid="002b0137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font-weight="normal" officeooo:rsid="002fffc1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normal" officeooo:rsid="0023eded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normal" officeooo:rsid="002b0137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font-weight="bold" officeooo:rsid="000672fd" style:font-weight-asian="bold" style:font-weight-complex="bold"/>
    </style:style>
    <style:style style:name="T28" style:family="text">
      <style:text-properties fo:font-weight="bold" officeooo:rsid="002b013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illole mensili</text:p>
      <text:p text:style-name="P3"><text:span text:style-name="T27">Luglio 2022 - Altre problematiche (anestesiologiche, immunologiche <text:s/>e</text:span><text:span text:style-name="T28">d</text:span><text:span text:style-name="T27"> oncologiche)</text:span></text:p>
      <text:p text:style-name="P4"><text:span text:style-name="T6">Problematiche </text:span><text:span text:style-name="T5">anestesiologic</text:span><text:span text:style-name="T6">he</text:span><text:span text:style-name="T5">:</text:span><text:span text:style-name="T8"> </text:span><text:span text:style-name="T2">negli individui con RSTS possono subentrare diverse problematiche durante le procedure di anestesia generale. Innanzitutto, è segnalata una maggior </text:span><text:span text:style-name="T20">difficoltà ad intubare il paziente </text:span><text:span text:style-name="T21">dovuta</text:span><text:span text:style-name="T20"> alle caratteristiche cranio-facciali </text:span><text:span text:style-name="T21">ed una </text:span><text:span text:style-name="T20">facile collassabilità delle pareti laringee; </text:span><text:span text:style-name="T21">per questo motivo</text:span><text:span text:style-name="T22"> il soggetto con RSTS</text:span><text:span text:style-name="T20"> dovrebbe essere intubato prima ed estubato dopo rispetto alla </text:span><text:span text:style-name="T22">popolazione generale</text:span><text:span text:style-name="T20">. </text:span><text:span text:style-name="T21">Inoltre, </text:span><text:span text:style-name="T20">è stato osservato lo sviluppo di aritmie cardiache </text:span><text:span text:style-name="T1">in seguito a</text:span><text:span text:style-name="T3">ll’</text:span><text:span text:style-name="T1">uso di agenti bloccanti neuromuscolari, quali la succinilcolina, o farmaci con azione cardioattiva, come l’atropina o la neostigmina, </text:span><text:span text:style-name="T2">così come un</text:span><text:span text:style-name="T1"> </text:span><text:span text:style-name="T20">rischio aumentato di ipopnea/apnea post-operatoria con </text:span><text:span text:style-name="T21">l’uso di </text:span><text:span text:style-name="T20">oppioidi e rilassanti miomuscolari.</text:span></text:p>
      <text:p text:style-name="P2"><text:span text:style-name="T25">P</text:span><text:span text:style-name="T26">roblematiche immunologiche:</text:span><text:span text:style-name="T23"> </text:span><text:span text:style-name="T24">nei bambini con RSTS è nota un’aumentata suscettibilità alle infezioni. In un recente studio</text:span><text:span text:style-name="T18"> </text:span><text:span text:style-name="T19">che arruolava </text:span><text:span text:style-name="T18">97 pazienti </text:span><text:span text:style-name="T19">(</text:span><text:span text:style-name="T18">di cui 45 già descritti in letteratura e 52 nuove segnalazioni</text:span><text:span text:style-name="T19">) l</text:span><text:span text:style-name="T18">a prevalenza d</text:span><text:span text:style-name="T19">elle</text:span><text:span text:style-name="T18"> infezioni ricorrenti è risultata circa 72%; nella maggior</text:span><text:span text:style-name="T19">an</text:span><text:span text:style-name="T18">za dei casi le infezioni </text:span><text:span text:style-name="T19">erano </text:span><text:span text:style-name="T18">solo localizzate a livello delle vie aeree. Circa metà dei pazienti hanno </text:span><text:span text:style-name="T19">inoltre</text:span><text:span text:style-name="T18"> manifestato anomalie immunologiche, primariamente una riduzion</text:span><text:span text:style-name="T19">e</text:span><text:span text:style-name="T18"> dei livelli sierici di ipogammaglobuline e dei linfociti B di memoria a livello delle immunoglobuline in un quinto del campione, risultando più frequente rispetto alle aspettative o alle precedenti </text:span><text:span text:style-name="T19">segnalazioni</text:span><text:span text:style-name="T18">. La riduzione dei l</text:span><text:span text:style-name="T19">i</text:span><text:span text:style-name="T18">velli sierici delle gammaglobuline non correla con il dato anamnesti</text:span><text:span text:style-name="T19">co </text:span><text:span text:style-name="T18">di infezioni ricorrenti per cui dovrebbe essere valutata in tutti i pazi</text:span><text:span text:style-name="T19">enti con</text:span><text:span text:style-name="T18"> RSTS, come possibile indice predittivo. In 2 pazienti </text:span><text:span text:style-name="T19">è stata evidenziata </text:span><text:span text:style-name="T18">una franca immunodeficienza congenita, di solito immunodeficienza comune variabile, ed </text:span><text:span text:style-name="T19">in </text:span><text:span text:style-name="T18">un paziente </text:span><text:span text:style-name="T19">la F</text:span><text:span text:style-name="T18">ebbre </text:span><text:span text:style-name="T19">M</text:span><text:span text:style-name="T18">editerranea </text:span><text:span text:style-name="T19">F</text:span><text:span text:style-name="T18">amiliare. È stata </text:span><text:span text:style-name="T19">infine</text:span><text:span text:style-name="T18"> osservata una non completa risposta alla vaccinazione del tetano.</text:span></text:p>
      <text:p text:style-name="P3"><text:span text:style-name="T6">P</text:span><text:span text:style-name="T4">redisposizione oncologica:</text:span><text:span text:style-name="T7"> </text:span><text:span text:style-name="T9">nella RSTS è riconosciuto un maggior rischio tumorale, anche se ad oggi non </text:span><text:span text:style-name="T10">esistono</text:span><text:span text:style-name="T9"> raccomandazioni per uno screening mirato. Un recente lavoro ha analizzato circa 90 nuovi casi di pazienti con RSTS e neoplasia </text:span><text:span text:style-name="T10">ed</text:span><text:span text:style-name="T9"> ed ha concluso che </text:span><text:span text:style-name="T10">nel</text:span><text:span text:style-name="T9">la RSTS </text:span><text:span text:style-name="T10">è presente</text:span><text:span text:style-name="T9"> un maggior rischio rispetto alla popolazione generale di sviluppare </text:span><text:span text:style-name="T10">tumori di natura benigna, in particolare </text:span><text:span text:style-name="T9">meningiomi (</text:span><text:span text:style-name="T12">8,3% RSTS </text:span><text:span text:style-name="T13">vs</text:span><text:span text:style-name="T12"> &lt;0,1%) </text:span><text:span text:style-name="T9">e pilomatrixomi (</text:span><text:span text:style-name="T15">16,7% di RSTS </text:span><text:span text:style-name="T14">vs</text:span><text:span text:style-name="T15"> 0,16%)</text:span><text:span text:style-name="T9">. Non è invece ancora ben definita </text:span><text:span text:style-name="T10">una</text:span><text:span text:style-name="T9"> correlazione con i tumori di natura maligna, sebbene ci siano </text:span><text:span text:style-name="T11">casi</text:span><text:span text:style-name="T9"> di medulloblastoma e linfoma non-Hodgkin a cellule B in pazienti con RSTS.</text:span></text:p>
      <text:list xml:id="list1760048427" text:style-name="WW8Num57">
        <text:list-header>
          <text:p text:style-name="P1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Bookman Old Style" svg:font-family="'Bookman Old Style'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pitch="variable" style:font-charset="x-symbol"/>
    <style:font-face style:name="Symbol2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arial" svg:font-family="arial, helvetica, sans-serif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fondo_20_a_20_colori_20_-_20_Colore_20_31" style:display-name="Sfondo a colori - Colore 3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fo:language="none" fo:country="none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complex="13pt" style:font-weight-complex="bold"/>
    </style:style>
    <style:style style:name="WW8Num57z0" style:family="text">
      <style:text-properties style:font-name="Bookman Old Style" fo:font-family="'Bookman Old Style'" style:font-pitch="variable" fo:language="none" fo:country="none" style:font-name-asian="Times New Roman" style:font-family-asian="'Times New Roman'" style:font-family-generic-asian="roman" style:font-pitch-asian="variable" style:font-name-complex="Bookman Old Style" style:font-family-complex="'Bookman Old Style'" style:font-pitch-complex="variable"/>
    </style:style>
    <style:style style:name="WW8Num5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1" fo:font-family="Symbol" style:font-pitch="variable" style:font-charset="x-symbol" style:font-name-complex="Symbol1" style:font-family-complex="Symbol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2pt" fo:background-color="#ffffff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7" text:consecutive-numbering="true">
      <text:list-level-style-bullet text:level="1" text:style-name="WW8Num5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"/>
      </text:list-level-style-bullet>
      <text:list-level-style-bullet text:level="2" text:style-name="WW8Num5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5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5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02T15:33:53.370000000</dc:date>
    <meta:editing-duration>PT1H34M11S</meta:editing-duration>
    <meta:editing-cycles>9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6" meta:word-count="375" meta:character-count="2641" meta:non-whitespace-character-count="2271"/>
  </office:meta>
</office:document-meta>
</file>