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Palatino Linotype" svg:font-family="'Palatino Linotype', Palatino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fondo_20_a_20_colori_20_-_20_Colore_20_31" style:list-style-name="WW8Num57">
      <style:paragraph-properties fo:margin-left="0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imes New Roman" officeooo:paragraph-rsid="00116a65"/>
    </style:style>
    <style:style style:name="P2" style:family="paragraph" style:parent-style-name="Sfondo_20_a_20_colori_20_-_20_Colore_20_31" style:list-style-name="WW8Num57">
      <style:paragraph-properties fo:margin-left="0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imes New Roman" officeooo:paragraph-rsid="0014c8f9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rsid="000597c5" officeooo:paragraph-rsid="00160125" style:font-name-asian="Symbol1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 style:list-style-name="WW8Num57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style:text-underline-style="none" officeooo:paragraph-rsid="00160125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2a920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672f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6012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2a920e"/>
    </style:style>
    <style:style style:name="T6" style:family="text">
      <style:text-properties fo:font-weight="bold" officeooo:rsid="00160125" style:font-weight-asian="bold" style:font-weight-complex="bold"/>
    </style:style>
    <style:style style:name="T7" style:family="text">
      <style:text-properties fo:font-weight="bold" officeooo:rsid="000672fd" style:font-weight-asian="bold" style:font-weight-complex="bold"/>
    </style:style>
    <style:style style:name="T8" style:family="text">
      <style:text-properties style:font-name="Palatino Linotype" style:font-name-complex="Palatino Linotype" style:font-size-complex="11pt"/>
    </style:style>
    <style:style style:name="T9" style:family="text">
      <style:text-properties officeooo:rsid="00116a65" style:font-size-complex="11pt"/>
    </style:style>
    <style:style style:name="T10" style:family="text">
      <style:text-properties officeooo:rsid="0014c8f9" style:font-size-complex="11pt"/>
    </style:style>
    <style:style style:name="T11" style:family="text">
      <style:text-properties officeooo:rsid="00116a65"/>
    </style:style>
    <style:style style:name="T12" style:family="text">
      <style:text-properties officeooo:rsid="001354da"/>
    </style:style>
    <style:style style:name="T13" style:family="text">
      <style:text-properties officeooo:rsid="001354da"/>
    </style:style>
    <style:style style:name="T14" style:family="text">
      <style:text-properties officeooo:rsid="0014c8f9"/>
    </style:style>
    <style:style style:name="T15" style:family="text">
      <style:text-properties officeooo:rsid="0014c8f9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llole mensili</text:p>
      <text:list xml:id="list2837655011" text:style-name="WW8Num57">
        <text:list-header>
          <text:p text:style-name="P4"><text:span text:style-name="T6">Giugno</text:span><text:span text:style-name="T7"> 2022: </text:span><text:span text:style-name="T17">Problematiche odontoiatriche</text:span></text:p>
          <text:p text:style-name="P1"/>
          <text:p text:style-name="P1">La tempistica nell’eruzione dentaria, sia decidua che permanente, <text:span text:style-name="T11">avviene</text:span> <text:span text:style-name="T14">abitualmente</text:span> <text:span text:style-name="T11">in epoca</text:span> <text:span text:style-name="T11">nella RSTS</text:span>, seppur siano segnalati casi di denti neonatali (ovvero la comparsa di dentizione entro un mese dalla nascita). <text:span text:style-name="T11">Anche la numerosità della dentizione è </text:span><text:span text:style-name="T14">di solito</text:span><text:span text:style-name="T11"> normale, anche se sono descritti soggetti con iperodontia e sovraffollamento dentario; viceversa sono infrequenti </text:span><text:span text:style-name="T14">gli individui con</text:span><text:span text:style-name="T11"> ipodontia.</text:span></text:p>
          <text:p text:style-name="P2">Le <text:span text:style-name="T11">problematiche odontoiatriche sono molto comuni, essendo presenti in più della metà </text:span><text:span text:style-name="T9">dei pazienti con RSTS (58,3%), </text:span><text:span text:style-name="T11">e sono tipicamente legate a</text:span>lla cura dei denti. <text:span text:style-name="T11">L’igiene dentale è </text:span><text:span text:style-name="T12">difficoltosa per la scarsa</text:span> collaborazione <text:span text:style-name="T12">dei pazienti</text:span>, la <text:span text:style-name="T12">malocclusione (16,7% dei casi), il malposizionamento e</text:span> le malformazioni dentarie (cuspidi ad artiglio) <text:span text:style-name="T12">che </text:span>giustificano <text:span text:style-name="T12">un’</text:span>aumentata tendenza alla formazione di carie (15-36% dei casi). <text:span text:style-name="T12">Sono pertanto indicate periodiche </text:span><text:span text:style-name="T12">valutazioni odontoiatriche con</text:span> <text:span text:style-name="T12">specialisti esperti</text:span> nel trattare bambini e adulti <text:span text:style-name="T14">con</text:span> <text:span text:style-name="T12">disabilità intellettiva</text:span>.</text:p>
          <text:p text:style-name="P2"><text:span text:style-name="T14">La strategie di trattamento sono differenti e vanno accuratamente valutate dallo specialista</text:span><text:span text:style-name="T12">: per ridurre il rischio di carie è</text:span> possibile la limatura delle cuspidi dentarie accessorie o il riempimento dello spazio tra le cuspidi e il dente; <text:span text:style-name="T14">in caso di molteplici e/o recidivanti carie, può richiedersi necessario l’</text:span><text:span text:style-name="T10">intervento di estrazione dentaria</text:span>.</text:p>
          <text:p text:style-name="P2"><text:span text:style-name="T14">Come in ogni altro bambino deve essere garantita una quotidiana i</text:span>giene dentale <text:span text:style-name="T14">per cui p</text:span>uò essere utile l’<text:span text:style-name="T14">utilizzo di</text:span> spazzolino elettrico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Palatino Linotype" svg:font-family="'Palatino Linotype', Palatino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fondo_20_a_20_colori_20_-_20_Colore_20_31" style:display-name="Sfondo a colori - Colore 3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57z0" style:family="text">
      <style:text-properties style:font-name="Bookman Old Style" fo:font-family="'Bookman Old Style'" style:font-pitch="variable" fo:language="none" fo:country="none" style:font-name-asian="Times New Roman" style:font-family-asian="'Times New Roman'" style:font-family-generic-asian="roman" style:font-pitch-asian="variable" style:font-name-complex="Bookman Old Style" style:font-family-complex="'Bookman Old Style'" style:font-pitch-complex="variable"/>
    </style:style>
    <style:style style:name="WW8Num5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7" text:consecutive-numbering="true">
      <text:list-level-style-bullet text:level="1" text:style-name="WW8Num5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5T18:55:18.833000000</dc:date>
    <meta:editing-duration>PT1M6S</meta:editing-duration>
    <meta:editing-cycles>1</meta:editing-cycles>
    <meta:document-statistic meta:table-count="0" meta:image-count="0" meta:object-count="0" meta:page-count="1" meta:paragraph-count="7" meta:word-count="218" meta:character-count="1531" meta:non-whitespace-character-count="1325"/>
    <meta:generator>LibreOffice/7.2.0.4$Windows_X86_64 LibreOffice_project/9a9c6381e3f7a62afc1329bd359cc48accb6435b</meta:generator>
  </office:meta>
</office:document-meta>
</file>