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0597c5" officeooo:paragraph-rsid="0021a5e7" style:font-name-asian="Symbol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Times New Roman" fo:font-weight="bold" officeooo:rsid="000672fd" officeooo:paragraph-rsid="0021a5e7" style:font-weight-asian="bold" style:font-weight-complex="bold"/>
    </style:style>
    <style:style style:name="P3" style:family="paragraph" style:parent-style-name="Sfondo_20_a_20_colori_20_-_20_Colore_20_31" style:list-style-name="WW8Num57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295429"/>
    </style:style>
    <style:style style:name="P4" style:family="paragraph" style:parent-style-name="Sfondo_20_a_20_colori_20_-_20_Colore_20_3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295429"/>
    </style:style>
    <style:style style:name="T1" style:family="text">
      <style:text-properties officeooo:rsid="0023ede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275857"/>
    </style:style>
    <style:style style:name="T4" style:family="text">
      <style:text-properties style:font-name="Palatino Linotype" style:font-name-complex="Palatino Linotype" style:font-size-complex="11pt"/>
    </style:style>
    <style:style style:name="T5" style:family="text">
      <style:text-properties officeooo:rsid="00295429"/>
    </style:style>
    <style:style style:name="T6" style:family="text">
      <style:text-properties fo:font-weight="normal" officeooo:rsid="00295429" style:font-weight-asian="normal" style:font-weight-complex="normal"/>
    </style:style>
    <style:style style:name="T7" style:family="text">
      <style:text-properties fo:font-weight="normal" officeooo:rsid="0023ede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llole mensili</text:p>
      <text:p text:style-name="P2"><text:span text:style-name="T3">Aprile</text:span> 2022: <text:span text:style-name="T1">Problematiche </text:span><text:span text:style-name="T3">visive</text:span></text:p>
      <text:list xml:id="list1200670434" text:style-name="WW8Num57">
        <text:list-header>
          <text:p text:style-name="P3"><text:span text:style-name="T6">Nella RSTS è </text:span><text:span text:style-name="T7">frequente il riscontro anomalie corneali e stenosi dei dotti lacrimali (43% bilaterale, 7% unilaterale); quest’ultima può condizionare l’insorgenza di congiuntiviti ricorrenti. Sono spesso descritti anche ptosi, strabismo (58%), difetti di rifrazione (41%); tra questi ultimi, è più frequente la miopia, ma sono descritti anche ipermetropia e astigmatismo. Nella metà dei casi viene segnalata fotofobia. Con minor frequenza si hanno glaucoma congenito o giovanile, cataratta e colobom</text:span><text:span text:style-name="T6">a</text:span><text:span text:style-name="T7"> (&lt;10%). Il coloboma è una malformazione congenita, che può interessare diverse strutture dell’occhio, quali l’iride, la coroide, la retina, la macula, il nervo ottico e la palpebra; </text:span><text:span text:style-name="T6">è</text:span><text:span text:style-name="T7"> determinato dalla mancata chiusura di una fessura dell’occhio durante la vita fetale, nelle prime settimane di gestazione. Nella parte posteriore dell’occhio, è descritta un'elevata incidenza di disfunzione a carico delle strutture retiniche (78%): l’elettroretinogramma (ERG) mostra infatti disfunzione dei coni o di coni e bastoncelli nel 58% dei casi, e i potenziali evocati visivi (PEV) danno risposte patologiche nel 63%. Con l’avanzare dell’età aumenta la percentuale di soggetti che presentano anomalie retiniche ed elettrofisiologiche, mentre sotto i 15 anni si riscontrano solo anomalie minori. </text:span></text:p>
        </text:list-header>
      </text:list>
      <text:p text:style-name="P4"><text:span text:style-name="T5">L</text:span>’alta frequenza di anomalie oculari e della visione rende necessaria la valutazione oculistica nei primi mesi di vita del bambino, con successivo follow-up periodico, da prevedersi almeno ogni 3 anni. A causa del frequente riscontro di disfunzione retinica nell’età adulta, <text:span text:style-name="T5">è opportuno programmare</text:span> indagini elettrofisiologiche <text:span text:style-name="T5">periodiche </text:span>dopo i 1<text:span text:style-name="T5">8</text:span> an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3pt" style:font-weight-complex="bold"/>
    </style:style>
    <style:style style:name="WW8Num57z0" style:family="text">
      <style:text-properties style:font-name="Bookman Old Style" fo:font-family="'Bookman Old Style'" style:font-pitch="variable" fo:language="none" fo:country="none" style:font-name-asian="Times New Roman" style:font-family-asian="'Times New Roman'" style:font-family-generic-asian="roman" style:font-pitch-asian="variable" style:font-name-complex="Bookman Old Style" style:font-family-complex="'Bookman Old Style'" style:font-pitch-complex="variable"/>
    </style:style>
    <style:style style:name="WW8Num5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7" text:consecutive-numbering="true">
      <text:list-level-style-bullet text:level="1" text:style-name="WW8Num5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09:54:25.602000000</dc:date>
    <meta:editing-duration>PT1H16M37S</meta:editing-duration>
    <meta:editing-cycles>6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" meta:word-count="238" meta:character-count="1690" meta:non-whitespace-character-count="1456"/>
  </office:meta>
</office:document-meta>
</file>