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Bookman Old Style" svg:font-family="'Bookman Old Style'" style:font-pitch="variable"/>
    <style:font-face style:name="Courier New" svg:font-family="'Courier New'" style:font-pitch="variable"/>
    <style:font-face style:name="Symbol" svg:font-family="Symbol" style:font-pitch="variable"/>
    <style:font-face style:name="Palatino Linotype" svg:font-family="'Palatino Linotype', Palatino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fondo_20_a_20_colori_20_-_20_Colore_20_31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writing-mode="page"/>
      <style:text-properties officeooo:paragraph-rsid="001b5445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font-weight="bold" officeooo:rsid="000597c5" officeooo:paragraph-rsid="001cb508" style:font-name-asian="Symbol1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0597c5" officeooo:paragraph-rsid="001cb508" style:font-name-asian="Symbol1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Palatino Linotype" style:font-name-complex="Palatino Linotype" style:font-size-complex="11pt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b5445" style:font-weight-asian="normal" style:font-weight-complex="normal"/>
    </style:style>
    <style:style style:name="T4" style:family="text">
      <style:text-properties style:text-underline-style="none" fo:font-weight="bold" officeooo:rsid="001b5445" style:font-weight-asian="bold"/>
    </style:style>
    <style:style style:name="T5" style:family="text">
      <style:text-properties officeooo:rsid="001c0f04"/>
    </style:style>
    <style:style style:name="T6" style:family="text">
      <style:text-properties style:font-name="Times New Roman" fo:font-size="12pt" style:text-underline-style="none" officeooo:rsid="001b5445" style:font-size-asian="12pt" style:font-name-complex="Times New Roman" style:font-size-complex="12pt"/>
    </style:style>
    <style:style style:name="T7" style:family="text">
      <style:text-properties style:font-name="Times New Roman" fo:font-size="12pt" style:text-underline-style="none" officeooo:rsid="000672fd" style:font-size-asian="12pt" style:font-name-complex="Times New Roman" style:font-size-complex="12pt"/>
    </style:style>
    <style:style style:name="T8" style:family="text">
      <style:text-properties style:font-name="Times New Roman" fo:font-size="12pt" style:text-underline-style="none" officeooo:rsid="001cb508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illole mensili</text:p>
      <text:p text:style-name="P2"><text:span text:style-name="T8">Dicembre</text:span><text:span text:style-name="T6"> 2021 – </text:span><text:span text:style-name="T8">Problematiche neurologiche</text:span></text:p>
      <text:p text:style-name="P1"><text:span text:style-name="T4"/></text:p>
      <text:p text:style-name="P1"><text:span text:style-name="T3">In ambito neurologico, nella RSTS sono segnalate</text:span><text:span text:style-name="T2"> anomalie elettroencefalografiche nel 57-66% dei casi, mentre crisi convulsive possono verificarsi nel 25%. </text:span><text:span text:style-name="T3">Per quanto riguarda le possibili alterazioni cerebrali e/o midollari osservabili al neuro-imaging esistono</text:span> poche pubblicazioni. Un primo studio risale al 1995 e descrive alcune anomalie nella sostanza grigia e una riduzione della bianca, evidenziate alla risonanza magnetica ed indicate quali possibili causa del ritardo mentale di questi pazienti. Frequente è il riscontro di agenesia o ipoplasia del corpo calloso e dell’anomalia di Dandy-Walker, <text:span text:style-name="T5">una </text:span>malformazione che interessa la fossa cranica posteriore e che determina mancata apertura dei forami di Luschka e Magendie, con conseguente dilatazione del IV ventricolo e possibile formazione di idrocefalo e iposviluppo cerebellare. Rara è invece l’arinencefalia, <text:span text:style-name="T5">altra </text:span>malformazione che colpisce la linea mediana del cervello, del cranio e del volto, per mancata scissione del prosencefalo nello sviluppo embrionale; è inoltre possibile rilevare difetti nel processo di mielinizziazione. Recentemente sono stati descritti casi di RSTS che presentavano l’anomalia di Arnold-Chiari, rara malformazione in senso ipoplasico della fossa cranica posteriore, con conseguente erniazione, tramite il forame magno, delle strutture in essa contenute (cervelletto e tronco encefalico) con variabile gravità, età di insorgenza ed eziologia; alcuni dei casi descritti presentavano anche siringomielia, patologia caratterizzata dalla formazione di singole e multiple cisti o cavità all’interno del midollo spinale, che può avere come possibile fattore causale proprio l’ostruzione del forame occipitale provocata dall’anomalia di <text:span text:style-name="T5">Arnold-</text:span>Chiari. Si segnalano infine recenti descrizioni di RSTS e concomitante presenza di “thetered cord” o midollo ancorato, affezione in cui, a causa di difetti della <text:span text:style-name="T5">migrazione neuronale</text:span>, il cono midollare permane “ancorato” al sacco durale, il che ne impedisce la migrazione verso l’alto che fisiologicamente avviene nel corso dello sviluppo. Tale anomalia può determinare disturbi di tipo sensitivo e motorio, dolori in zona sacrale e agli arti inferiori, spasticità e vescica neurologica; alcuni di questi sintomi sono stati riscontrati anche nei casi descritti con RS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Bookman Old Style" svg:font-family="'Bookman Old Style'" style:font-pitch="variable"/>
    <style:font-face style:name="Courier New" svg:font-family="'Courier New'" style:font-pitch="variable"/>
    <style:font-face style:name="Symbol" svg:font-family="Symbol" style:font-pitch="variable"/>
    <style:font-face style:name="Palatino Linotype" svg:font-family="'Palatino Linotype', Palatino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57z0" style:family="text">
      <style:text-properties style:font-name="Bookman Old Style" fo:font-family="'Bookman Old Style'" style:font-pitch="variable" fo:language="none" fo:country="none" style:font-name-asian="Times New Roman" style:font-family-asian="'Times New Roman'" style:font-family-generic-asian="roman" style:font-pitch-asian="variable" style:font-name-complex="Bookman Old Style" style:font-family-complex="'Bookman Old Style'" style:font-pitch-complex="variable"/>
    </style:style>
    <style:style style:name="WW8Num5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pitch="variable" style:font-name-complex="Symbol" style:font-family-complex="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7" text:consecutive-numbering="true">
      <text:list-level-style-bullet text:level="1" text:style-name="WW8Num5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7S</meta:editing-duration>
    <meta:editing-cycles>4</meta:editing-cycles>
    <meta:generator>LibreOffice/5.2.0.4$Windows_X86_64 LibreOffice_project/066b007f5ebcc236395c7d282ba488bca6720265</meta:generator>
    <dc:date>2021-12-31T18:24:09.852000000</dc:date>
    <meta:document-statistic meta:table-count="0" meta:image-count="0" meta:object-count="0" meta:page-count="1" meta:paragraph-count="3" meta:word-count="324" meta:character-count="2359" meta:non-whitespace-character-count="2037"/>
    <meta:user-defined meta:name="Info 1"/>
    <meta:user-defined meta:name="Info 2"/>
    <meta:user-defined meta:name="Info 3"/>
    <meta:user-defined meta:name="Info 4"/>
  </office:meta>
</office:document-meta>
</file>