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, 'Courier New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0f051" style:font-name-asian="Symbol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0f051" style:font-name-asian="Symbol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212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ed59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rsid="000597c5" officeooo:paragraph-rsid="000597c5" style:font-name-asian="Symbol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0597c5" officeooo:paragraph-rsid="000597c5" style:font-name-asian="Symbol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0f051" style:font-name-asian="Symbol" style:font-size-asian="12pt" style:font-name-complex="Times New Roman" style:font-size-complex="12pt" style:font-weight-complex="bold"/>
    </style:style>
    <style:style style:name="P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22121" officeooo:paragraph-rsid="0000f051" fo:background-color="#ffffff" style:font-name-asian="Symbo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weight="normal" officeooo:paragraph-rsid="0000f051" style:font-name-asian="Symbol" style:font-weight-asian="normal" style:font-weight-complex="normal"/>
    </style:style>
    <style:style style:name="P1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weight="normal" officeooo:paragraph-rsid="0000f051" style:font-name-asian="Symbol" style:font-weight-asian="normal" style:font-weight-complex="normal"/>
    </style:style>
    <style:style style:name="P11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00f051" style:font-name-asian="Symbo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22121" fo:background-color="#ffffff" loext:char-shading-value="0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3ed59" fo:background-color="#ffffff" loext:char-shading-value="0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22121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03ed59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0672fd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style:font-name="Times New Roman" fo:font-size="12pt" fo:font-style="normal" officeooo:rsid="0003ed59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4" style:family="text">
      <style:text-properties officeooo:rsid="0003ed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llole mensili</text:p>
      <text:p text:style-name="P5"><text:span text:style-name="T7">Settembre 2021 - </text:span><text:span text:style-name="T10">Come si pone la diagnosi di sindrome Rubinstein Taybi? Criteri clinici e approfondimenti genetici</text:span></text:p>
      <text:p text:style-name="P7"/>
      <text:p text:style-name="P1"><text:span text:style-name="T8">La sindrome di Rubinstein-Taybi (RSTS; OMIM #</text:span><text:span text:style-name="T12">180849</text:span><text:span text:style-name="T11">, #613684</text:span><text:span text:style-name="T8">) è una condizione plurimalformativa con base genetica, descritta per la prima volta nel 1963.</text:span></text:p>
      <text:p text:style-name="P1"><text:span text:style-name="T7">È una malattia rara, che colpisce circa una persona su 100.000-125.000 nati vivi. </text:span><text:span text:style-name="T8">Non ci sono distinzioni in termini di sesso ed etnia, in quanto colpisce in egual misura sia i maschi che le femmine, ed è stata descritta tanto nelle popolazioni caucasiche quanto in quelle asiatiche ed africane.</text:span></text:p>
      <text:p text:style-name="P2"><text:span text:style-name="T14">Da un punto di vista clinico, </text:span>non <text:span text:style-name="T14">esistono ancora </text:span>precisi ed univoci criteri diagnostici <text:span text:style-name="T14">per la RSTS</text:span>, tuttavia il sospetto viene posto in presenza dei seguenti 4 elementi clinici:</text:p>
      <text:list xml:id="list8738047422177687385" text:style-name="WW8Num2">
        <text:list-item>
          <text:p text:style-name="P10"><text:span text:style-name="T7">tratti peculiari del volto: costituiscono spesso il primum movens per il sospetto clinico, soprattutto in epoca neonatale. Sono descritti impianto basso anteriore e talvolta posteriore dei capelli, sopracciglia lunghe, ciglia folte, </text:span><text:span text:style-name="T9">down-slanting</text:span><text:span text:style-name="T7"> delle fessure palpebrali, piega epicantica con ptosi, radice nasale ampia, naso sporgente con columella che si estende oltre le ali nasali, labbra sottili e lieve micrognatia. L’espressione facciale altamente peculiare è il sorriso caratteristico, detto “grimacing”.</text:span></text:p>
        </text:list-item>
        <text:list-item>
          <text:p text:style-name="P11">pollici e alluci slargati</text:p>
        </text:list-item>
        <text:list-item>
          <text:p text:style-name="P8">ritardo di crescita staturo-ponderale e microcefalia (ovvero riduzione della circonferenza craqnica) postnatale</text:p>
        </text:list-item>
        <text:list-item>
          <text:p text:style-name="P9"><text:span text:style-name="T1">ritardo psicomotorio/disabilità intellettiva </text:span><text:span text:style-name="T2">con particolare coinvolgimento dell'area linguistica.</text:span></text:p>
        </text:list-item>
      </text:list>
      <text:p text:style-name="P3"><text:span text:style-name="T1">Da un punto di vista genetico, la RSTS è una condizione</text:span><text:span text:style-name="T3"> </text:span><text:span text:style-name="T1">ad ereditarietà autosomico dominante. </text:span><text:span text:style-name="T3">Partendo dal presupposto che ciscun individuo presenta due copie dello stesso gene, per ereditarietà autosomico dominante si intende che </text:span><text:span text:style-name="T2">è sufficiente una sola </text:span><text:span text:style-name="T3">copia </text:span><text:span text:style-name="T2">alterata </text:span><text:span text:style-name="T3">del gene </text:span><text:span text:style-name="T2">per determinare il quadro clinico; </text:span><text:span text:style-name="T3">come conseguenza </text:span><text:span text:style-name="T2">ciascun soggetto affetto ha il rischio di trasmissione alla prole pari al 50% ad ogni gravidanza, indipendentemente dal sesso del nascituro. Tuttavia, nella maggior parte dei casi l'esordio è de novo, o sporadico, </text:span><text:span text:style-name="T3">ovvero</text:span><text:span text:style-name="T2"> compare nella prima volta nel soggetto affetto. </text:span><text:span text:style-name="T3">Attualmente,</text:span><text:span text:style-name="T2"> </text:span><text:span text:style-name="T3">in</text:span><text:span text:style-name="T2"> letteratura scientifica </text:span><text:span text:style-name="T1">sono riportati solo 7 casi familiari, </text:span><text:span text:style-name="T2">di cui due associati </text:span><text:span text:style-name="T1">mosaicismo: </text:span><text:span text:style-name="T3">ciò significa che il gene alterato è presente solo in alcune cellule o tessuti.</text:span></text:p>
      <text:p text:style-name="P3"><text:span text:style-name="T3">Ad oggi, sono</text:span><text:span text:style-name="T1"> noti 2 geni le cui mutazioni si associano a RSTS: il gene </text:span><text:span text:style-name="T4">CREBBP </text:span><text:span text:style-name="T5">(</text:span><text:span text:style-name="T1">OMIM *600140), </text:span><text:span text:style-name="T2">localizzato sul braccio corto del cromosoma 16 (</text:span><text:span text:style-name="T3">16p13.3</text:span><text:span text:style-name="T2">),</text:span><text:span text:style-name="T1"> e il gene </text:span><text:span text:style-name="T4">EP300 </text:span><text:span text:style-name="T5">(</text:span><text:span text:style-name="T1">OMIM *602700), localizzato sul braccio lungo del cromosoma 22 </text:span><text:span text:style-name="T3">(22</text:span><text:span text:style-name="T1">q13.2</text:span><text:span text:style-name="T3">)</text:span><text:span text:style-name="T1">. Entrambi questi geni svolgono un ruolo essenziale per lo sviluppo sia pre che post natale, agendo sulla crescita, sulla </text:span><text:soft-page-break/><text:span text:style-name="T1">moltiplicazione, sulla maturazione e sulla differenziazione delle cellule.</text:span></text:p>
      <text:p text:style-name="P4"><text:span text:style-name="T3">In caso di sospetto clinico, l</text:span><text:span text:style-name="T1">’iter diagnostico più opportuno prevede di iniziare con tecniche di sequenziamento prima del gene </text:span><text:span text:style-name="T4">CREBBP </text:span><text:span text:style-name="T13">(alterato nel 50-70% dei casi)</text:span><text:span text:style-name="T6"> </text:span><text:span text:style-name="T1">e solo successivamente di</text:span><text:span text:style-name="T4"> EP300 </text:span><text:span text:style-name="T13">(alterato nel 5-8% dei casi)</text:span><text:span text:style-name="T4">; </text:span><text:span text:style-name="T1">in caso di negatività, si procede con tecniche di citogenetica classica o molecolare </text:span><text:span text:style-name="T3">di entrambi i geni</text:span><text:span text:style-name="T1">. </text:span><text:span text:style-name="T3">In questo modo si giunge a conclusione diagnostica in circa il 55-78% dei soggetti; in c</text:span><text:span text:style-name="T1">irca il 22-45% </text:span><text:span text:style-name="T3">dei soggetti </text:span><text:span text:style-name="T1">che presenta</text:span><text:span text:style-name="T3">no</text:span><text:span text:style-name="T1"> un quadro clinico suggestivo per RSTS,</text:span><text:span text:style-name="T3"> quindi,</text:span><text:span text:style-name="T1"> </text:span><text:span text:style-name="T3">non viene identificato il </text:span><text:span text:style-name="T1">difetto molecolare, probabilmente a causa dell'esistenza di uno o più geni correlati non ancora noti, alla presenza di un difetto in regioni regolatorie dei geni noti e a limiti intrinseci delle tecniche di laboratorio in uso. Per questa ragione la diagnosi di RSTS rimane tuttora principalmente clin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OpenSymbol" svg:font-family="OpenSymbol, 'Courier New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Symbol" fo:font-family="Symbol" style:font-family-generic="roman" style:font-pitch="variable" fo:font-size="12pt" fo:background-color="#ffffff" style:font-size-asian="12pt" style:font-name-complex="OpenSymbol" style:font-family-complex="OpenSymbol, 'Courier New'" style:font-pitch-complex="variable" style:font-size-complex="12pt"/>
    </style:style>
    <style:style style:name="WW8Num2z1" style:family="text">
      <style:text-properties style:font-name="OpenSymbol" fo:font-family="OpenSymbol, 'Courier New'" style:font-pitch="variable" style:font-name-complex="OpenSymbol" style:font-family-complex="OpenSymbol, 'Courier New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7S</meta:editing-duration>
    <meta:editing-cycles>6</meta:editing-cycles>
    <meta:generator>LibreOffice/5.2.0.4$Windows_X86_64 LibreOffice_project/066b007f5ebcc236395c7d282ba488bca6720265</meta:generator>
    <dc:date>2021-09-30T18:20:40.462000000</dc:date>
    <meta:document-statistic meta:table-count="0" meta:image-count="0" meta:object-count="0" meta:page-count="2" meta:paragraph-count="12" meta:word-count="533" meta:character-count="3575" meta:non-whitespace-character-count="3058"/>
    <meta:user-defined meta:name="Info 1"/>
    <meta:user-defined meta:name="Info 2"/>
    <meta:user-defined meta:name="Info 3"/>
    <meta:user-defined meta:name="Info 4"/>
  </office:meta>
</office:document-meta>
</file>